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C0C0C0" fo:border-bottom="thin solid #C0C0C0" fo:border-left="thin solid #C0C0C0" fo:border-right="none" style:vertical-align="middle" fo:wrap-option="wrap" fo:background-color="#DFDFDF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C0C0C0" style:vertical-align="automatic" fo:wrap-option="wrap" fo:background-color="#DFDFDF" style:repeat-content="false"/>
      <style:paragraph-properties fo:text-align="center"/>
      <style:text-properties fo:color="#0B428E"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fo:background-color="#FFFFFF" style:repeat-content="false"/>
      <style:paragraph-properties fo:text-align="start" fo:margin-left="0cm"/>
      <style:text-properties fo:color="#25396E" fo:font-size="8pt" style:font-size-asian="8pt" style:font-size-complex="8pt" style:font-family-generic="swiss"/>
    </style:style>
    <style:style style:name="ce5" style:family="table-cell" style:parent-style-name="Default" style:data-style-name="N36">
      <style:table-cell-properties fo:border-top="none" fo:border-bottom="thin solid #C0C0C0" fo:border-left="thin solid #C0C0C0" fo:border-right="thin solid #C0C0C0" style:vertical-align="middle" fo:background-color="#FFFFFF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fo:border-top="thin solid #C0C0C0" fo:border-bottom="thin solid #C0C0C0" fo:border-left="thin solid #C0C0C0" fo:border-right="none" style:vertical-align="middle" fo:wrap-option="wrap" fo:background-color="#DFDFDF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fo:background-color="#FFFFFF" style:repeat-content="false"/>
      <style:paragraph-properties fo:text-align="start" fo:margin-left="0cm"/>
      <style:text-properties fo:color="#25396E"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fo:border="thin solid #C0C0C0" style:vertical-align="middle" fo:wrap-option="wrap" fo:background-color="#FFFFFF" style:repeat-content="false"/>
      <style:paragraph-properties fo:text-align="start" fo:margin-left="0cm"/>
      <style:text-properties fo:color="#25396E"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fo:border="thin solid #C0C0C0" style:vertical-align="middle" fo:wrap-option="wrap" fo:background-color="#DFDFDF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9.128125cm"/>
    </style:style>
    <style:style style:name="co3" style:family="table-column">
      <style:table-column-properties fo:break-before="auto" style:column-width="3.99520833333333cm"/>
    </style:style>
    <style:style style:name="co4" style:family="table-column">
      <style:table-column-properties fo:break-before="auto" style:column-width="4.365625cm"/>
    </style:style>
    <style:style style:name="co5" style:family="table-column">
      <style:table-column-properties fo:break-before="auto" style:column-width="16.9862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4.23333333333333cm"/>
    </style:style>
    <style:style style:name="co8" style:family="table-column">
      <style:table-column-properties fo:break-before="auto" style:column-width="3.96875cm"/>
    </style:style>
    <style:style style:name="co9" style:family="table-column">
      <style:table-column-properties fo:break-before="auto" style:column-width="3.38666666666667cm"/>
    </style:style>
    <style:style style:name="ro1" style:family="table-row">
      <style:table-row-properties style:row-height="21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VALORES_PAGOS_EM_2024_EXCETO_NÃ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6374" table:default-cell-style-name="ce1"/>
        <table:table-row table:style-name="ro1">
          <table:table-cell office:value-type="string" table:number-columns-spanned="2" table:number-rows-spanned="1" table:style-name="ce6">
            <text:p>VALORES PAGOS EM 2024 EXCETO NÃO SE APLICA E SUPRIMENTO - JAN/2025</text:p>
          </table:table-cell>
          <table:covered-table-cell/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2" table:number-rows-spanned="1" table:style-name="ce9">
            <text:p>NE CCor - Favorecido</text:p>
          </table:table-cell>
          <table:covered-table-cell/>
          <table:table-cell office:value-type="string" table:style-name="ce2">
            <text:p>NE CCor</text:p>
          </table:table-cell>
          <table:table-cell office:value-type="string" table:style-name="ce2">
            <text:p>Documento Origem</text:p>
          </table:table-cell>
          <table:table-cell office:value-type="string" table:style-name="ce2">
            <text:p>DH - Observação</text:p>
          </table:table-cell>
          <table:table-cell office:value-type="string" table:number-columns-spanned="2" table:number-rows-spanned="1" table:style-name="ce9">
            <text:p>NE CCor - Modalidade Licitação</text:p>
          </table:table-cell>
          <table:covered-table-cell/>
          <table:table-cell office:value-type="string" table:number-columns-spanned="2" table:number-rows-spanned="1" table:style-name="ce9">
            <text:p>Elemento Despesa</text:p>
          </table:table-cell>
          <table:covered-table-cell/>
          <table:table-cell office:value-type="string" table:style-name="ce3">
            <text:p>Saldo - Moeda Origem (Conta Contábil)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31506661000117</text:p>
          </table:table-cell>
          <table:table-cell office:value-type="string" table:style-name="ce4">
            <text:p>AGRO BORIN &amp; LEMOS LTDA</text:p>
          </table:table-cell>
          <table:table-cell office:value-type="string" table:style-name="ce4">
            <text:p>090038000012024NE000310</text:p>
          </table:table-cell>
          <table:table-cell office:value-type="string" table:style-name="ce4">
            <text:p>090038000012025NP000037</text:p>
          </table:table-cell>
          <table:table-cell office:value-type="string" table:style-name="ce4">
            <text:p>APROPRIAÇÃO DA NF-144, DE 09.01.2025, RELATIVO À AQUISIÇÃO DE GÁS DE COZINHA DESTINO AO CONSUMO NESTA SECCIONAL COM CONTRATO N. 23/2024 (21934306) . PA-e: 0002636-45.2025.4.01.8014.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DISPENSA DE LICITACAO</text:p>
          </table:table-cell>
          <table:table-cell office:value-type="string" table:style-name="ce4">
            <text:p>30</text:p>
          </table:table-cell>
          <table:table-cell office:value-type="string" table:style-name="ce4">
            <text:p>MATERIAL DE CONSUMO</text:p>
          </table:table-cell>
          <table:table-cell office:value-type="float" office:value="540" table:style-name="ce5">
            <text:p>540,00<text:s/>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3" table:style-name="ce8">
            <text:p>40432544000147</text:p>
          </table:table-cell>
          <table:table-cell office:value-type="string" table:number-columns-spanned="1" table:number-rows-spanned="3" table:style-name="ce8">
            <text:p>CLARO S.A.</text:p>
          </table:table-cell>
          <table:table-cell office:value-type="string" table:style-name="ce4">
            <text:p>090038000012024NE000088</text:p>
          </table:table-cell>
          <table:table-cell office:value-type="string" table:style-name="ce4">
            <text:p>090038000012025NP000008</text:p>
          </table:table-cell>
          <table:table-cell office:value-type="string" table:style-name="ce4">
            <text:p>PAGAMENTO DA FT 25/01/23002816-5(22057351), DE 13/11/2024, REFERENTE A PRESTAÇÃO DE SERVIÇO DE TELEFONIA FIXA PARA A SJTO, EM DEZEMBRO/2024. PAE 0000534-50.2024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153.5" table:style-name="ce5">
            <text:p>153,50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4">
            <text:p>090038000012024NE000089</text:p>
          </table:table-cell>
          <table:table-cell office:value-type="string" table:style-name="ce4">
            <text:p>090038000012025NP000017</text:p>
          </table:table-cell>
          <table:table-cell office:value-type="string" table:style-name="ce4">
            <text:p>PAGAMENTO DA FT 25/01/23002870-0(22078695), DE 13/01/2025, REFERENTE A PRESTAÇÃO DE SERVIÇO DE TELEFONIA FIXA PARA A SSJARN, EM DEZEMBRO/2024, CONTRATO <text:s/>04/2022. PA N. 0000034-81.2024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6.67" table:style-name="ce5">
            <text:p>6,67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4">
            <text:p>090038000012024NE000090</text:p>
          </table:table-cell>
          <table:table-cell office:value-type="string" table:style-name="ce4">
            <text:p>090038000012025NP000007</text:p>
          </table:table-cell>
          <table:table-cell office:value-type="string" table:style-name="ce4">
            <text:p>PAGAMENTO DA FT 25/01/23002843-2(22055177), DE 13/01/2025, REFERENTE A PRESTAÇÃO DE SERVIÇO DE TELEFONIA FIXA PARA A SSJGUR, DEZ/2024. PA N. 0000523-21.2024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84.8" table:style-name="ce5">
            <text:p>84,80<text:s/>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4" table:style-name="ce8">
            <text:p>25089509000183</text:p>
          </table:table-cell>
          <table:table-cell office:value-type="string" table:number-columns-spanned="1" table:number-rows-spanned="4" table:style-name="ce8">
            <text:p>COMPANHIA DE SANEAMENTO DO TOCANTINS - SANEATINS</text:p>
          </table:table-cell>
          <table:table-cell office:value-type="string" table:style-name="ce4">
            <text:p>090038000012024NE000081</text:p>
          </table:table-cell>
          <table:table-cell office:value-type="string" table:style-name="ce4">
            <text:p>090038000012025NP000003</text:p>
          </table:table-cell>
          <table:table-cell office:value-type="string" table:style-name="ce4">
            <text:p>PAGAMENTO DA FT 57017236(22036531), DE 07/01/2025, REFERENTE AO FORNECIMENTO DE AGUA TRATADA E COLETA DE ESGOTO PARA A SSJGUR, EM DEZ/2024. PAE 0000083-25.2024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223.17" table:style-name="ce5">
            <text:p>223,17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4">
            <text:p>090038000012024NE000085</text:p>
          </table:table-cell>
          <table:table-cell office:value-type="string" table:style-name="ce4">
            <text:p>090038000012025NP000018</text:p>
          </table:table-cell>
          <table:table-cell office:value-type="string" table:style-name="ce4">
            <text:p>PGTO FT 24049761(22054547), DE 14/01/2025, REF. AO FORNECIMENTO DE AGUA TRATADA E COLETA DE ESGOTO P/ OS EDIFICIOS SEDE E ANEXO DA SJTO, EM DEZ/2024. PAE 0000517-14.2024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5094.0600000000004" table:style-name="ce5">
            <text:p>5.094,06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8">
            <text:p>090038000012024NE000086</text:p>
          </table:table-cell>
          <table:table-cell office:value-type="string" table:style-name="ce4">
            <text:p>090038000012025NP000019</text:p>
          </table:table-cell>
          <table:table-cell office:value-type="string" table:style-name="ce4">
            <text:p>PAGAMENTO FT 570496408(22056932), DE 09/01 REFERENTE AO FORNECIMENTO DE AGUA TRATADA E COLETA ESGOTO NO EDIFÍCIO SEDE SSJARN, EM DEZ/2024. PAe 0000033-96.2024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350.1" table:style-name="ce5">
            <text:p>350,10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5NP000020</text:p>
          </table:table-cell>
          <table:table-cell office:value-type="string" table:style-name="ce4">
            <text:p>PAGAMENTO FT 57046480(22056957), DE 09/01/2025, REFERENTE AO FORNECIMENTO DE AGUA TRATADA E COLETA ESGOTO NO EDIFÍCIO ANEXO SSJARN, EM DEZ/2024. PAe 0000033-96.2024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223.17" table:style-name="ce5">
            <text:p>223,17<text:s/>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5" table:style-name="ce8">
            <text:p>34028316788347</text:p>
          </table:table-cell>
          <table:table-cell office:value-type="string" table:number-columns-spanned="1" table:number-rows-spanned="5" table:style-name="ce8">
            <text:p>EMPRESA BRASILEIRA DE CORREIOS E TELEGRAFOS</text:p>
          </table:table-cell>
          <table:table-cell office:value-type="string" table:style-name="ce4">
            <text:p>090038000012024NE000082</text:p>
          </table:table-cell>
          <table:table-cell office:value-type="string" table:style-name="ce4">
            <text:p>090038000012025NP000014</text:p>
          </table:table-cell>
          <table:table-cell office:value-type="string" table:style-name="ce4">
            <text:p>PAGAMENTO DA FT 55427(22039571), DE 10/01/2025, REFERENTE À PRESTAÇÃO DE SERVIÇOS POSTAIS À SEDE DA SECCIONAL, DEZ/2024. PAE 0000461-78.2024.4.01.8014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DISPENSA DE LICITACAO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2024.56" table:style-name="ce5">
            <text:p>2.024,56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4">
            <text:p>090038000012024NE000083</text:p>
          </table:table-cell>
          <table:table-cell office:value-type="string" table:style-name="ce4">
            <text:p>090038000012025NP000015</text:p>
          </table:table-cell>
          <table:table-cell office:value-type="string" table:style-name="ce4">
            <text:p>PAGAMENTO DA FT 55341(22055087), DE 14/01/2025, REFERENTE À PRESTAÇÃO DE SERVIÇOS POSTAIS À SSJARN, EM DEZ/2024. PAE 0000027-89.2024.4.01.8014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DISPENSA DE LICITACAO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227.65" table:style-name="ce5">
            <text:p>227,65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4">
            <text:p>090038000012024NE000084</text:p>
          </table:table-cell>
          <table:table-cell office:value-type="string" table:style-name="ce4">
            <text:p>090038000012025NP000009</text:p>
          </table:table-cell>
          <table:table-cell office:value-type="string" table:style-name="ce4">
            <text:p>PAGAMENTO DA FT 55439(22063289), DE 15/01/2025, REFERENTE À PRESTAÇÃO DE SERVIÇOS POSTAIS À SSJ-GUR. DEZ/2024. PAE 0000745-86.2024.4.01.8014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DISPENSA DE LICITACAO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173.58" table:style-name="ce5">
            <text:p>173,58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8">
            <text:p>090038000012025NE000048</text:p>
          </table:table-cell>
          <table:table-cell office:value-type="string" table:style-name="ce4">
            <text:p>090038000012025NP000014</text:p>
          </table:table-cell>
          <table:table-cell office:value-type="string" table:style-name="ce4">
            <text:p>PAGAMENTO DA FT 55427(22039571), DE 10/01/2025, REFERENTE À PRESTAÇÃO DE SERVIÇOS POSTAIS À SEDE DA SECCIONAL, DEZ/2024. PAE 0000461-78.2024.4.01.8014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DISPENSA DE LICITACAO</text:p>
          </table:table-cell>
          <table:table-cell office:value-type="string" table:style-name="ce4">
            <text:p>92</text:p>
          </table:table-cell>
          <table:table-cell office:value-type="string" table:style-name="ce4">
            <text:p>DESPESAS DE EXERCICIOS ANTERIORES</text:p>
          </table:table-cell>
          <table:table-cell office:value-type="float" office:value="1083.3399999999999" table:style-name="ce5">
            <text:p>1.083,34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5NP000015</text:p>
          </table:table-cell>
          <table:table-cell office:value-type="string" table:style-name="ce4">
            <text:p>PAGAMENTO DA FT 55341(22055087), DE 14/01/2025, REFERENTE À PRESTAÇÃO DE SERVIÇOS POSTAIS À SSJARN, EM DEZ/2024. PAE 0000027-89.2024.4.01.8014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DISPENSA DE LICITACAO</text:p>
          </table:table-cell>
          <table:table-cell office:value-type="string" table:style-name="ce4">
            <text:p>92</text:p>
          </table:table-cell>
          <table:table-cell office:value-type="string" table:style-name="ce4">
            <text:p>DESPESAS DE EXERCICIOS ANTERIORES</text:p>
          </table:table-cell>
          <table:table-cell office:value-type="float" office:value="288.49" table:style-name="ce5">
            <text:p>288,49<text:s/>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11" table:style-name="ce8">
            <text:p>25086034000171</text:p>
          </table:table-cell>
          <table:table-cell office:value-type="string" table:number-columns-spanned="1" table:number-rows-spanned="11" table:style-name="ce8">
            <text:p>ENERGISA TOCANTINS DISTRIBUIDORA DE ENERGIA S.A.</text:p>
          </table:table-cell>
          <table:table-cell office:value-type="string" table:style-name="ce4">
            <text:p>090038000012024NE000046</text:p>
          </table:table-cell>
          <table:table-cell office:value-type="string" table:style-name="ce4">
            <text:p>090038000012025NP000001</text:p>
          </table:table-cell>
          <table:table-cell office:value-type="string" table:style-name="ce4">
            <text:p>PAGAMENTO DA FT <text:s/>003.834.166 (21447756), DE 02/01/2025, REFERENTE AO FORNECIMENTO DE ENERGIA ELÉTRICA PARA O EDIFÍCIO SEDE DA SJTO, EM DEZ/24. PAE 0000429-73.2024.4.01.8014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DISPENSA DE LICITACAO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18311.66" table:style-name="ce5">
            <text:p>18.311,66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4">
            <text:p>090038000012024NE000048</text:p>
          </table:table-cell>
          <table:table-cell office:value-type="string" table:style-name="ce4">
            <text:p>090038000012025NP000005</text:p>
          </table:table-cell>
          <table:table-cell office:value-type="string" table:style-name="ce4">
            <text:p>PGTO NF 003.834.120(22004859), DE 31/12/2024, REF. FORNECIMENTO DE ENERGIA ELÉTRICA EDIFÍCIO ANEXO DA SJTO, EM DEZ/2024. PAE 0000424-51.2024.4.01.8014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DISPENSA DE LICITACAO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6904.68" table:style-name="ce5">
            <text:p>6.904,68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8">
            <text:p>090038000012024NE000091</text:p>
          </table:table-cell>
          <table:table-cell office:value-type="string" table:style-name="ce4">
            <text:p>090038000012025NP000011</text:p>
          </table:table-cell>
          <table:table-cell office:value-type="string" table:style-name="ce4">
            <text:p>PAGAMENTO DA FT <text:s/>003.840.862(22056863), DE 07/01/2024, REFERENTE AO FORNECIMENTO DE ENERGIA ELÉTRICA PARA O EDIFÍCIO SEDE DA SSJARN, EM DEZ/2024. PA N. 0000032-14.2024.4.01.8014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DISPENSA DE LICITACAO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6516.9" table:style-name="ce5">
            <text:p>6.516,90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5NP000012</text:p>
          </table:table-cell>
          <table:table-cell office:value-type="string" table:style-name="ce4">
            <text:p>PAGAMENTO FT 003.878.996(22056895), DE 10/01/2024, REFERENTE AO FORNECIMENTO DE ENERGIA ELÉTRICA PARA O EDIFÍCIO ANEXO DA SSJARN, EM DEZ/2024. PA N. 0000032-14.2024.4.01.8014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DISPENSA DE LICITACAO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1540.98" table:style-name="ce5">
            <text:p>1.540,98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8">
            <text:p>090038000012024NE000092</text:p>
          </table:table-cell>
          <table:table-cell office:value-type="string" table:style-name="ce4">
            <text:p>090038000012025NP000011</text:p>
          </table:table-cell>
          <table:table-cell office:value-type="string" table:style-name="ce4">
            <text:p>PAGAMENTO DA FT <text:s/>003.840.862(22056863), DE 07/01/2024, REFERENTE AO FORNECIMENTO DE ENERGIA ELÉTRICA PARA O EDIFÍCIO SEDE DA SSJARN, EM DEZ/2024. PA N. 0000032-14.2024.4.01.8014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DISPENSA DE LICITACAO</text:p>
          </table:table-cell>
          <table:table-cell office:value-type="string" table:style-name="ce4">
            <text:p>47</text:p>
          </table:table-cell>
          <table:table-cell office:value-type="string" table:style-name="ce4">
            <text:p>OBRIGACOES TRIBUTARIAS E CONTRIBUTIVAS</text:p>
          </table:table-cell>
          <table:table-cell office:value-type="float" office:value="132.43" table:style-name="ce5">
            <text:p>132,43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5NP000012</text:p>
          </table:table-cell>
          <table:table-cell office:value-type="string" table:style-name="ce4">
            <text:p>PAGAMENTO FT 003.878.996(22056895), DE 10/01/2024, REFERENTE AO FORNECIMENTO DE ENERGIA ELÉTRICA PARA O EDIFÍCIO ANEXO DA SSJARN, EM DEZ/2024. PA N. 0000032-14.2024.4.01.8014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DISPENSA DE LICITACAO</text:p>
          </table:table-cell>
          <table:table-cell office:value-type="string" table:style-name="ce4">
            <text:p>47</text:p>
          </table:table-cell>
          <table:table-cell office:value-type="string" table:style-name="ce4">
            <text:p>OBRIGACOES TRIBUTARIAS E CONTRIBUTIVAS</text:p>
          </table:table-cell>
          <table:table-cell office:value-type="float" office:value="42.31" table:style-name="ce5">
            <text:p>42,31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4">
            <text:p>090038000012025NE000028</text:p>
          </table:table-cell>
          <table:table-cell office:value-type="string" table:style-name="ce4">
            <text:p>090038000012025NP000005</text:p>
          </table:table-cell>
          <table:table-cell office:value-type="string" table:style-name="ce4">
            <text:p>PGTO NF 003.834.120(22004859), DE 31/12/2024, REF. FORNECIMENTO DE ENERGIA ELÉTRICA EDIFÍCIO ANEXO DA SJTO, EM DEZ/2024. PAE 0000424-51.2024.4.01.8014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DISPENSA DE LICITACAO</text:p>
          </table:table-cell>
          <table:table-cell office:value-type="string" table:style-name="ce4">
            <text:p>92</text:p>
          </table:table-cell>
          <table:table-cell office:value-type="string" table:style-name="ce4">
            <text:p>DESPESAS DE EXERCICIOS ANTERIORES</text:p>
          </table:table-cell>
          <table:table-cell office:value-type="float" office:value="1261.75" table:style-name="ce5">
            <text:p>1.261,75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4">
            <text:p>090038000012025NE000049</text:p>
          </table:table-cell>
          <table:table-cell office:value-type="string" table:style-name="ce4">
            <text:p>090038000012025NP000011</text:p>
          </table:table-cell>
          <table:table-cell office:value-type="string" table:style-name="ce4">
            <text:p>PAGAMENTO DA FT <text:s/>003.840.862(22056863), DE 07/01/2024, REFERENTE AO FORNECIMENTO DE ENERGIA ELÉTRICA PARA O EDIFÍCIO SEDE DA SSJARN, EM DEZ/2024. PA N. 0000032-14.2024.4.01.8014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DISPENSA DE LICITACAO</text:p>
          </table:table-cell>
          <table:table-cell office:value-type="string" table:style-name="ce4">
            <text:p>92</text:p>
          </table:table-cell>
          <table:table-cell office:value-type="string" table:style-name="ce4">
            <text:p>DESPESAS DE EXERCICIOS ANTERIORES</text:p>
          </table:table-cell>
          <table:table-cell office:value-type="float" office:value="808.79" table:style-name="ce5">
            <text:p>808,79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4">
            <text:p>090038000012025NE000050</text:p>
          </table:table-cell>
          <table:table-cell office:value-type="string" table:style-name="ce4">
            <text:p>090038000012025NP000012</text:p>
          </table:table-cell>
          <table:table-cell office:value-type="string" table:style-name="ce4">
            <text:p>PAGAMENTO FT 003.878.996(22056895), DE 10/01/2024, REFERENTE AO FORNECIMENTO DE ENERGIA ELÉTRICA PARA O EDIFÍCIO ANEXO DA SSJARN, EM DEZ/2024. PA N. 0000032-14.2024.4.01.8014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DISPENSA DE LICITACAO</text:p>
          </table:table-cell>
          <table:table-cell office:value-type="string" table:style-name="ce4">
            <text:p>92</text:p>
          </table:table-cell>
          <table:table-cell office:value-type="string" table:style-name="ce4">
            <text:p>DESPESAS DE EXERCICIOS ANTERIORES</text:p>
          </table:table-cell>
          <table:table-cell office:value-type="float" office:value="6.3" table:style-name="ce5">
            <text:p>6,30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4">
            <text:p>090038000012025NE000059</text:p>
          </table:table-cell>
          <table:table-cell office:value-type="string" table:style-name="ce4">
            <text:p>090038000012025NP000052</text:p>
          </table:table-cell>
          <table:table-cell office:value-type="string" table:style-name="ce4">
            <text:p>PAGAMENTO DA NF 003.988.134 (22142193), DE 24/01/2025, REFERENTE AO FORNECIMENTO DE ENERGIA ELÉTRICA PARA A SSJGUR, EM JAN/2025. SEI 0000370-51.2025.4.01.8014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DISPENSA DE LICITACAO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4144.24" table:style-name="ce5">
            <text:p>4.144,24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4">
            <text:p>090038000012025NE000060</text:p>
          </table:table-cell>
          <table:table-cell office:value-type="string" table:style-name="ce4">
            <text:p>090038000012025NP000052</text:p>
          </table:table-cell>
          <table:table-cell office:value-type="string" table:style-name="ce4">
            <text:p>PAGAMENTO DA NF 003.988.134 (22142193), DE 24/01/2025, REFERENTE AO FORNECIMENTO DE ENERGIA ELÉTRICA PARA A SSJGUR, EM JAN/2025. SEI 0000370-51.2025.4.01.8014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DISPENSA DE LICITACAO</text:p>
          </table:table-cell>
          <table:table-cell office:value-type="string" table:style-name="ce4">
            <text:p>47</text:p>
          </table:table-cell>
          <table:table-cell office:value-type="string" table:style-name="ce4">
            <text:p>OBRIGACOES TRIBUTARIAS E CONTRIBUTIVAS</text:p>
          </table:table-cell>
          <table:table-cell office:value-type="float" office:value="71.489999999999995" table:style-name="ce5">
            <text:p>71,49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29769374000158</text:p>
          </table:table-cell>
          <table:table-cell office:value-type="string" table:style-name="ce4">
            <text:p>KING CROWN LTDA</text:p>
          </table:table-cell>
          <table:table-cell office:value-type="string" table:style-name="ce4">
            <text:p>090038000012024NE000231</text:p>
          </table:table-cell>
          <table:table-cell office:value-type="string" table:style-name="ce4">
            <text:p>090038000012024NP001226</text:p>
          </table:table-cell>
          <table:table-cell office:value-type="string" table:style-name="ce4">
            <text:p>APROPRIAÇÃO DA NF 54, DE 27.11.2024, RELATIVA ÀQUISIÇÃO DE UNIFORMES E AVIAMENTOS DESTINADOS AOS POLICIAIS JUDICIAIS DESTA SECCIONAL E SUBSEÇÕES JUDICIÁRIAS. EMPRESA OPTANTE SIMPLES NACIONAL. PA-e: 0001382-37.2024.4.01.8014.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30</text:p>
          </table:table-cell>
          <table:table-cell office:value-type="string" table:style-name="ce4">
            <text:p>MATERIAL DE CONSUMO</text:p>
          </table:table-cell>
          <table:table-cell office:value-type="float" office:value="5364" table:style-name="ce5">
            <text:p>5.364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39757934000108</text:p>
          </table:table-cell>
          <table:table-cell office:value-type="string" table:style-name="ce4">
            <text:p>NEXT SOLUCOES INTEGRADAS LTDA</text:p>
          </table:table-cell>
          <table:table-cell office:value-type="string" table:style-name="ce4">
            <text:p>090038000012024NE000232</text:p>
          </table:table-cell>
          <table:table-cell office:value-type="string" table:style-name="ce4">
            <text:p>090038000012025NP000002</text:p>
          </table:table-cell>
          <table:table-cell office:value-type="string" table:style-name="ce4">
            <text:p>APROPRIAÇÃO DA N.F. N. 812, DE 17.10.2024, RELATIVA À AQUISIÇÃO DE AVIAMENTOS, DESTINADOS À UTILIZAÇÃO, NESTA SECCIONAL. EMPRESA OPTANTE PELO SIMPLES NACIONAL.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30</text:p>
          </table:table-cell>
          <table:table-cell office:value-type="string" table:style-name="ce4">
            <text:p>MATERIAL DE CONSUMO</text:p>
          </table:table-cell>
          <table:table-cell office:value-type="float" office:value="345.87" table:style-name="ce5">
            <text:p>345,87<text:s/>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3" table:style-name="ce8">
            <text:p>76535764000143</text:p>
          </table:table-cell>
          <table:table-cell office:value-type="string" table:number-columns-spanned="1" table:number-rows-spanned="3" table:style-name="ce8">
            <text:p>OI S.A. - EM RECUPERACAO JUDICIAL</text:p>
          </table:table-cell>
          <table:table-cell office:value-type="string" table:style-name="ce4">
            <text:p>090038000012024NE000098</text:p>
          </table:table-cell>
          <table:table-cell office:value-type="string" table:style-name="ce4">
            <text:p>090038000012025NP000010</text:p>
          </table:table-cell>
          <table:table-cell office:value-type="string" table:style-name="ce4">
            <text:p>PGTO FT 2501.003152709(22047920), DE 06/01/2025, REFERENTE A PRESTAÇÃO DE SERVIÇOS DE TELECOMUNICAÇÕES-IMPLANTAÇÃO/INSTALAÇÃO DE REDE IP MULTISERVIÇOS P/ JFTO- SEDE, SSJARN E SSJGUR, EM DEZ/2024. 0000419-29.2024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SERVICOS DE TECNOLOGIA DA INFORMACAO E COMUNICACAO - PJ</text:p>
          </table:table-cell>
          <table:table-cell office:value-type="float" office:value="303.33999999999997" table:style-name="ce5">
            <text:p>303,34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4">
            <text:p>090038000012024NE000099</text:p>
          </table:table-cell>
          <table:table-cell office:value-type="string" table:style-name="ce4">
            <text:p>090038000012025NP000010</text:p>
          </table:table-cell>
          <table:table-cell office:value-type="string" table:style-name="ce4">
            <text:p>PGTO FT 2501.003152709(22047920), DE 06/01/2025, REFERENTE A PRESTAÇÃO DE SERVIÇOS DE TELECOMUNICAÇÕES-IMPLANTAÇÃO/INSTALAÇÃO DE REDE IP MULTISERVIÇOS P/ JFTO- SEDE, SSJARN E SSJGUR, EM DEZ/2024. 0000419-29.2024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SERVICOS DE TECNOLOGIA DA INFORMACAO E COMUNICACAO - PJ</text:p>
          </table:table-cell>
          <table:table-cell office:value-type="float" office:value="387.34" table:style-name="ce5">
            <text:p>387,34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4">
            <text:p>090038000012024NE000100</text:p>
          </table:table-cell>
          <table:table-cell office:value-type="string" table:style-name="ce4">
            <text:p>090038000012025NP000010</text:p>
          </table:table-cell>
          <table:table-cell office:value-type="string" table:style-name="ce4">
            <text:p>PGTO FT 2501.003152709(22047920), DE 06/01/2025, REFERENTE A PRESTAÇÃO DE SERVIÇOS DE TELECOMUNICAÇÕES-IMPLANTAÇÃO/INSTALAÇÃO DE REDE IP MULTISERVIÇOS P/ JFTO- SEDE, SSJARN E SSJGUR, EM DEZ/2024. 0000419-29.2024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SERVICOS DE TECNOLOGIA DA INFORMACAO E COMUNICACAO - PJ</text:p>
          </table:table-cell>
          <table:table-cell office:value-type="float" office:value="435.18" table:style-name="ce5">
            <text:p>435,18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05340639000130</text:p>
          </table:table-cell>
          <table:table-cell office:value-type="string" table:style-name="ce4">
            <text:p>PRIME CONSULTORIA E ASSESSORIA EMPRESARIAL LTDA</text:p>
          </table:table-cell>
          <table:table-cell office:value-type="string" table:style-name="ce4">
            <text:p>090038000012024NE000053</text:p>
          </table:table-cell>
          <table:table-cell office:value-type="string" table:style-name="ce4">
            <text:p>090038000012025NP000004</text:p>
          </table:table-cell>
          <table:table-cell office:value-type="string" table:style-name="ce4">
            <text:p>PGTO NF 2684889(22045158), DE 01/01/2025, REF. PRESTAÇÃO SERV. ESPECIALIZADOS QUE UTILIZE TECNOLOGIA DA INFORMAÇÃO NA ADM. E CONTROLE DAS FROTAS DE VEÍCULOS DA SJTO E SUBSEÇÕES VINCULADAS, BEM COMO VEÍCULOS LOCADOS, REQUISITADOS OU EMPRESTADOS PARA ABASTECIMENTO DE COMBUSTÍVEIS POR MEIO DE REDE CREDENCIADA, EM DEZ/24. PAE 0000774-39.2024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30</text:p>
          </table:table-cell>
          <table:table-cell office:value-type="string" table:style-name="ce4">
            <text:p>MATERIAL DE CONSUMO</text:p>
          </table:table-cell>
          <table:table-cell office:value-type="float" office:value="248.44" table:style-name="ce5">
            <text:p>248,44<text:s/>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30" table:style-name="ce8">
            <text:p>33486002000191</text:p>
          </table:table-cell>
          <table:table-cell office:value-type="string" table:number-columns-spanned="1" table:number-rows-spanned="30" table:style-name="ce8">
            <text:p>PROGRAMA DE ASSISTENCIA AOS MAGISTRADOS E SERVIDORES DA</text:p>
          </table:table-cell>
          <table:table-cell office:value-type="string" table:number-columns-spanned="1" table:number-rows-spanned="27" table:style-name="ce8">
            <text:p>090038000012024NE000122</text:p>
          </table:table-cell>
          <table:table-cell office:value-type="string" table:style-name="ce4">
            <text:p>090038000012024NP001219</text:p>
          </table:table-cell>
          <table:table-cell office:value-type="string" table:style-name="ce4">
            <text:p>PAGAMENTO DA NF 2024021827 (21836300), DE 10/12/2024, REFERENTE À PRESTAÇÃO DE SERVIÇOS MÉDICOS. PAE 0003060-87.2024.4.01.8014. GLOSA R$ 0,01.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13531.97" table:style-name="ce5">
            <text:p>13.531,97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5NP000021</text:p>
          </table:table-cell>
          <table:table-cell office:value-type="string" table:style-name="ce4">
            <text:p>PAGAMENTO DA NF 202501 (22055666) DE 08/01/2025, REFERENTE À PRESTAÇÃO DE SERVIÇOS DE CONSULTAS E EXAMES. OPTANTE SIMPLES. SEI 0000201-64.2025.4.01.8014.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7627.5" table:style-name="ce5">
            <text:p>7.627,50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5NP000022</text:p>
          </table:table-cell>
          <table:table-cell office:value-type="string" table:style-name="ce4">
            <text:p>PAGAMENTO DA NF 202508 (22041997), DE 06/01/2025, REFERENTE À PRESTAÇÃO DE SERVIÇOS MÉDICOS DE CONSULTAS E EXAMES. PAE 0000159-15.2025.4.01.8014.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139.61000000000001" table:style-name="ce5">
            <text:p>139,61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5NP000023</text:p>
          </table:table-cell>
          <table:table-cell office:value-type="string" table:style-name="ce4">
            <text:p>PAGAMENTO DA NF 202508 (22039111) DE 06/01/2025, REFERENTE À PRESTAÇÃO DE SERVIÇOS DE CONSULTAS E EXAMES. OPTANTE SIMPLES. SEI 0000142-76.2025.4.01.8014.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10696.72" table:style-name="ce5">
            <text:p>10.696,72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5NP000024</text:p>
          </table:table-cell>
          <table:table-cell office:value-type="string" table:style-name="ce4">
            <text:p>PAGAMENTO DA NF 202504 (22062605), DE 14/01/2025, REFERENTE À PRESTAÇÃO DE SERVIÇOS ODONTOLÓGICOS. PAE 0000218-03.2025.4.01.8014.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5232.8900000000003" table:style-name="ce5">
            <text:p>5.232,89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5NP000026</text:p>
          </table:table-cell>
          <table:table-cell office:value-type="string" table:style-name="ce4">
            <text:p>PAGAMENTO DA NF 202504 (22054741) DE 07/01/2025, REFERENTE À PRESTAÇÃO DE SERVIÇOS DE CONSULTAS E EXAMES. OPTANTE SIMPLES. SEI 0000197-27.2025.4.01.8014.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2116.79" table:style-name="ce5">
            <text:p>2.116,79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5NP000027</text:p>
          </table:table-cell>
          <table:table-cell office:value-type="string" table:style-name="ce4">
            <text:p>PAGAMENTO DA NF 2025028(22061423) DE 11/01/2025, REFERENTE À PRESTAÇÃO DE SERVIÇOS DE CONSULTAS E EXAMES. SEI 0000214-63.2025.4.01.8014. GLOSA R$ 2,68.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9729.09" table:style-name="ce5">
            <text:p>9.729,09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5NP000028</text:p>
          </table:table-cell>
          <table:table-cell office:value-type="string" table:style-name="ce4">
            <text:p>PAGAMENTO DAS NFS 2025088 (22040503), DE 03/01/2025, REFERENTE À PRESTAÇÃO DE SERVIÇOS DE CONSULTAS E EXAMES. PAE 0000150-53.2025.4.01.8014.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266.68" table:style-name="ce5">
            <text:p>266,68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5NP000029</text:p>
          </table:table-cell>
          <table:table-cell office:value-type="string" table:style-name="ce4">
            <text:p>PAGAMENTO DA NF 202501, (22055396) DE 08/01/2025, REFERENTE À PRESTAÇÃO DE SERVIÇOS DE CONSULTAS E EXAMES. OPTANTE SIMPLES. SEI 0000200-79.2025.4.01.8014.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1269" table:style-name="ce5">
            <text:p>1.269,00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5NP000030</text:p>
          </table:table-cell>
          <table:table-cell office:value-type="string" table:style-name="ce4">
            <text:p>PAGAMENTO DA NF 202507 (22061081) DE 10/01/2025, REFERENTE À PRESTAÇÃO DE SERVIÇOS DE CONSULTAS E EXAMES. EMPRESA OPTANTE PELO SIMPLES. SEI 0000212-93.2025.4.01.8014.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1410.4" table:style-name="ce5">
            <text:p>1.410,40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5NP000031</text:p>
          </table:table-cell>
          <table:table-cell office:value-type="string" table:style-name="ce4">
            <text:p>PAGAMENTO DA NF 202503 (22023873), DE 02/01/2025, REFERENTE À PRESTAÇÃO DE SERVIÇOS DE CONSULTAS E EXAMES. OPTANTE SIMPLES. SEI 0000113-26.2025.4.01.8014.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811" table:style-name="ce5">
            <text:p>811,00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5NP000032</text:p>
          </table:table-cell>
          <table:table-cell office:value-type="string" table:style-name="ce4">
            <text:p>PAGAMENTO DA NF 202503, (22055015) DE 07/01/2025, REFERENTE À PRESTAÇÃO DE SERVIÇOS DE CONSULTAS E EXAMES. EMPRESA OPTANTE SIMPLES. SEI 0000199-94.2025.4.01.8014.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10068.6" table:style-name="ce5">
            <text:p>10.068,60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5NP000033</text:p>
          </table:table-cell>
          <table:table-cell office:value-type="string" table:style-name="ce4">
            <text:p>PAGAMENTO DA NF 202506 (22038958), DE 03/01/2025, REFERENTE À PRESTAÇÃO DE SERVIÇOS PRESTADOS POR MÉDICOS COOPERADOS. PAE 0000141-91.2025.4.01.8014.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3515.59" table:style-name="ce5">
            <text:p>3.515,59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5NP000034</text:p>
          </table:table-cell>
          <table:table-cell office:value-type="string" table:style-name="ce4">
            <text:p>PAGAMENTO DA NF 202507 E 202508, (22039316) DE 06/01/2025, REFERENTE À PRESTAÇÃO DE SERVIÇOS DE CONSULTAS E EXAMES. SEI 0000144-46.2025.4.01.8014. GLOSA R$ 58,72.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478.64" table:style-name="ce5">
            <text:p>478,64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5NP000035</text:p>
          </table:table-cell>
          <table:table-cell office:value-type="string" table:style-name="ce4">
            <text:p>PAGAMENTO DA NF 2025017 (22091690), DE 07/01/2025, REFERENTE À PRESTAÇÃO DE SERVIÇOS MÉDICOS. PAE 0000269-14.2025.4.01.8014.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100.97" table:style-name="ce5">
            <text:p>100,97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5NP000036</text:p>
          </table:table-cell>
          <table:table-cell office:value-type="string" table:style-name="ce4">
            <text:p>PAGAMENTO DA NF 2025045 (22069592), DE 21/01/2025, REFERENTE À PRESTAÇÃO DE SERVIÇOS MÉDICOS. PAE 0000227-62.2025.4.01.8014.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210.64" table:style-name="ce5">
            <text:p>210,64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5NP000038</text:p>
          </table:table-cell>
          <table:table-cell office:value-type="string" table:style-name="ce4">
            <text:p>PAGAMENTO DA NF 202504 (22053425) DE 07/01/2025, REFERENTE À PRESTAÇÃO DE SERVIÇOS DE CONSULTAS E EXAMES. OPTANTE SIMPLES. SEI 0000191-20.2025.4.01.8014.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2197.0500000000002" table:style-name="ce5">
            <text:p>2.197,05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5NP000039</text:p>
          </table:table-cell>
          <table:table-cell office:value-type="string" table:style-name="ce4">
            <text:p>PAGAMENTO DA NF 202509 (22021753), DE 02/01/2025, REFERENTE À PRESTAÇÃO DE SERVIÇOS MÉDICOS. PAE 0000101-12.2025.4.01.8014. GLOSA R$ 146,47.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11942.21" table:style-name="ce5">
            <text:p>11.942,21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5NP000040</text:p>
          </table:table-cell>
          <table:table-cell office:value-type="string" table:style-name="ce4">
            <text:p>PAGAMENTO DA NF 20250112 (22060993), DE 08/01/2025, REFERENTE À PRESTAÇÃO DE SERVIÇOS DE MÉDICOS. SEI 0000210-26.2025.4.01.8014.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1370.32" table:style-name="ce5">
            <text:p>1.370,32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5NP000041</text:p>
          </table:table-cell>
          <table:table-cell office:value-type="string" table:style-name="ce4">
            <text:p>PAGAMENTO DAS NF 202508 E 202509 (22091832), DE 02/01/2025, REFERENTE À PRESTAÇÃO DE SERVIÇOS MÉDICOS. PAE 0000270-96.2025.4.01.8014. GLOSA R$ 157,70.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2359.87" table:style-name="ce5">
            <text:p>2.359,87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5NP000042</text:p>
          </table:table-cell>
          <table:table-cell office:value-type="string" table:style-name="ce4">
            <text:p>PAGAMENTO DA NF 20250382 (22047867), DE 07/01/2025, REFERENTE À PRESTAÇÃO DE SERVIÇOS LABORATORIAIS. PAE 0000179-06.2025.4.01.8014.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11435.68" table:style-name="ce5">
            <text:p>11.435,68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5NP000043</text:p>
          </table:table-cell>
          <table:table-cell office:value-type="string" table:style-name="ce4">
            <text:p>PAGAMENTO DA NF 2025014 (22091420), DE 06/01/2025, REFERENTE À PRESTAÇÃO DE SERVIÇOS DE CONSULTAS E EXAMES. SEI 0000268-29.2025.4.01.8014. GLOSA R$ 157,70.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2906.88" table:style-name="ce5">
            <text:p>2.906,88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5NP000047</text:p>
          </table:table-cell>
          <table:table-cell office:value-type="string" table:style-name="ce4">
            <text:p>PAGAMENTO DA NF 202503 (22039465), DE 06/01/2025, REFERENTE À PRESTAÇÃO DE SERVIÇOS DE EXAMES. PAE 0000146-16.2025.4.01.8014.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1938.32" table:style-name="ce5">
            <text:p>1.938,32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5NP000048</text:p>
          </table:table-cell>
          <table:table-cell office:value-type="string" table:style-name="ce4">
            <text:p>PAGAMENTO DA NF 2025048(22041443), DE 06/01/2025, REFERENTE À PRESTAÇÃO DE SERVIÇOS DE CONSULTAS E EXAMES. PAE 0000157-45.2025.4.01.8014.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139.61000000000001" table:style-name="ce5">
            <text:p>139,61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5NP000049</text:p>
          </table:table-cell>
          <table:table-cell office:value-type="string" table:style-name="ce4">
            <text:p>PAGAMENTO DA NF 202505 (22040941) DE 06/01/2025, REFERENTE À PRESTAÇÃO DE SERVIÇOS DE CONSULTAS E EXAMES. EMPRESA OPTANTE PELO SIMPLES. SEI 0000155-75.2025.4.01.8014.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843.09" table:style-name="ce5">
            <text:p>843,09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5NP000050</text:p>
          </table:table-cell>
          <table:table-cell office:value-type="string" table:style-name="ce4">
            <text:p>PAGAMENTO DA NF 2025012 (22041712), DE 06/01/2025, REFERENTE A PRESTAÇÃO DE SERVIÇOS HOSPITALARES. PAE 0000158-30.2025.4.01.8014.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526.58000000000004" table:style-name="ce5">
            <text:p>526,58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5NP000051</text:p>
          </table:table-cell>
          <table:table-cell office:value-type="string" table:style-name="ce4">
            <text:p>PAGAMENTO DA NF 202501 (22023428), DE 02/01/2025, REFERENTE À PRESTAÇÃO DE SERVIÇOS OFTALMOLÓGICOS. PAE 0000110-71.2025.4.01.8014. GLOSA R$ 64,18.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1635.02" table:style-name="ce5">
            <text:p>1.635,02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4">
            <text:p>090038000012024NE000123</text:p>
          </table:table-cell>
          <table:table-cell office:value-type="string" table:style-name="ce4">
            <text:p>090038000012025NP000025</text:p>
          </table:table-cell>
          <table:table-cell office:value-type="string" table:style-name="ce4">
            <text:p>PAGAMENTO DA NF 2025047 (22054061), DE 07/01/2025, REFERENTE À PRESTAÇÃO DE SERVIÇOS MÉDICOS. PAE 0000193-87.2025.4.01.8014.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202.04" table:style-name="ce5">
            <text:p>202,04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8">
            <text:p>090038000012025NE000053</text:p>
          </table:table-cell>
          <table:table-cell office:value-type="string" table:style-name="ce4">
            <text:p>090038000012025NP000044</text:p>
          </table:table-cell>
          <table:table-cell office:value-type="string" table:style-name="ce4">
            <text:p>PAGAMENTO DA NF 2025058 (22069817), DE 22/01/2025, REFERENTE À PRESTAÇÃO DE SERVIÇOS MÉDICOS. PAE 0000228-47.2025.4.01.8014. GLOSA R$ 13,87.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216.34" table:style-name="ce5">
            <text:p>216,34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5NP000046</text:p>
          </table:table-cell>
          <table:table-cell office:value-type="string" table:style-name="ce4">
            <text:p>PAGAMENTO DA NF 2025029 (22062097), DE 11/01/2025, REFERENTE À PRESTAÇÃO DE SERVIÇOS DE CONSULTAS E EXAMES. 0000216-33.2025.4.01.8014.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1053.69" table:style-name="ce5">
            <text:p>1.053,69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03508097000136</text:p>
          </table:table-cell>
          <table:table-cell office:value-type="string" table:style-name="ce4">
            <text:p>REDE NACIONAL DE ENSINO E PESQUISA - RNP</text:p>
          </table:table-cell>
          <table:table-cell office:value-type="string" table:style-name="ce4">
            <text:p>090038000012025NE000047</text:p>
          </table:table-cell>
          <table:table-cell office:value-type="string" table:style-name="ce4">
            <text:p>090038000012025NP000006</text:p>
          </table:table-cell>
          <table:table-cell office:value-type="string" table:style-name="ce4">
            <text:p>Pagamento da inscrição do servidor Yuri Ribeiro de Carvalho no curso Security+, modalidade EAD, com carga horária de 40h/a, realizado no período de 07/10/2024 a 24/11/2024, conforme nota fiscal 5815 (21913847), de 25/11/2024. PAE 0002170-51.2024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92</text:p>
          </table:table-cell>
          <table:table-cell office:value-type="string" table:style-name="ce4">
            <text:p>DESPESAS DE EXERCICIOS ANTERIORES</text:p>
          </table:table-cell>
          <table:table-cell office:value-type="float" office:value="5000" table:style-name="ce5">
            <text:p>5.000,00<text:s/>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2" table:style-name="ce8">
            <text:p>27934344000124</text:p>
          </table:table-cell>
          <table:table-cell office:value-type="string" table:number-columns-spanned="1" table:number-rows-spanned="2" table:style-name="ce8">
            <text:p>SERVE MAIS TERCEIRIZACAO DE MAO DE OBRA E SERVICOS EM G</text:p>
          </table:table-cell>
          <table:table-cell office:value-type="string" table:style-name="ce4">
            <text:p>090038000012024NE000041</text:p>
          </table:table-cell>
          <table:table-cell office:value-type="string" table:style-name="ce4">
            <text:p>090038000012025NP000016</text:p>
          </table:table-cell>
          <table:table-cell office:value-type="string" table:style-name="ce4">
            <text:p>PGTO DA NF 585(22046227), DE 03/01/2025, DA EMPRESA SERVE MAIS TERCEIRIZAÇÃO DE MAO DE OBRA E SERVIÇOS EM GERAL, REF. A PRESTAÇÃO DE SERVIÇOS DE MÉDICO E DENTISTA PARA A SJTO, NO MÊS DEZ/2024. PAE 0000066-86.2024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37</text:p>
          </table:table-cell>
          <table:table-cell office:value-type="string" table:style-name="ce4">
            <text:p>LOCACAO DE MAO-DE-OBRA</text:p>
          </table:table-cell>
          <table:table-cell office:value-type="float" office:value="9936.41" table:style-name="ce5">
            <text:p>9.936,41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4">
            <text:p>090038000012024NE000044</text:p>
          </table:table-cell>
          <table:table-cell office:value-type="string" table:style-name="ce4">
            <text:p>090038000012025NP000013</text:p>
          </table:table-cell>
          <table:table-cell office:value-type="string" table:style-name="ce4">
            <text:p>PGTO DA NF 20240584 (22040215), DE 03/01/2025, DA EMPRESA SERVE MAIS TERCEIRIZAÇÃO DE MAO DE OBRA E SERVIÇOS EM GERAL, REF. PRESTAÇÃO DE SERVIÇOS DE PSICOLOGIA PARA A SJTO, NO MÊS DEZ/2024. PAE 0000129-14.2024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37</text:p>
          </table:table-cell>
          <table:table-cell office:value-type="string" table:style-name="ce4">
            <text:p>LOCACAO DE MAO-DE-OBRA</text:p>
          </table:table-cell>
          <table:table-cell office:value-type="float" office:value="4626.5600000000004" table:style-name="ce5">
            <text:p>4.626,56<text:s/></text:p>
          </table:table-cell>
          <table:table-cell table:number-columns-repeated="16374"/>
        </table:table-row>
        <table:table-row table:number-rows-repeated="104851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2" number:min-decimal-places="2" number:min-integer-digits="1" number:grouping="true"/>
      <number:text> </number:text>
    </number:number-style>
    <number:number-style style:name="N36">
      <number:text>(</number:text>
      <number:number number:decimal-places="2" number:min-decimal-places="2" number:min-integer-digits="1" number:grouping="true"/>
      <number:text>)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429</meta:generator>
    <meta:initial-creator>Artur Vilchez</meta:initial-creator>
    <dc:creator>Artur Vilchez</dc:creator>
    <meta:creation-date>2025-02-18T16:37:07Z</meta:creation-date>
    <dc:date>2025-02-18T16:37:07Z</dc:date>
  </office:meta>
</office:document-meta>
</file>